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language="ru" fo:country="RU"/>
    </style:style>
    <style:style style:name="T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text-align="end"/>
      <style:text-properties fo:font-size="9pt" style:font-size-asian="9pt" style:font-size-complex="9pt" fo:language="ru" fo:country="RU"/>
    </style:style>
    <style:style style:name="P7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8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10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11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12" style:parent-style-name="Standard" style:family="paragraph">
      <style:paragraph-properties fo:text-align="end"/>
      <style:text-properties fo:language="ru" fo:country="RU"/>
    </style:style>
    <style:style style:name="P13" style:parent-style-name="Standard" style:family="paragraph">
      <style:paragraph-properties fo:text-align="center"/>
      <style:text-properties fo:language="ru" fo:country="RU"/>
    </style:style>
    <style:style style:name="P14" style:parent-style-name="Standard" style:family="paragraph">
      <style:paragraph-properties fo:text-align="center"/>
      <style:text-properties fo:language="ru" fo:country="RU"/>
    </style:style>
    <style:style style:name="P15" style:parent-style-name="Standard" style:family="paragraph">
      <style:paragraph-properties fo:text-align="center"/>
      <style:text-properties fo:language="ru" fo:country="RU"/>
    </style:style>
    <style:style style:name="P16" style:parent-style-name="Standard" style:family="paragraph">
      <style:paragraph-properties fo:text-align="center"/>
      <style:text-properties fo:language="ru" fo:country="RU"/>
    </style:style>
    <style:style style:name="P1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2" style:parent-style-name="Standard" style:family="paragraph">
      <style:text-properties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size="9pt" style:font-size-asian="9pt" style:font-size-complex="9pt" fo:language="ru" fo:country="RU"/>
    </style:style>
    <style:style style:name="P27" style:parent-style-name="Standard" style:family="paragraph">
      <style:paragraph-properties fo:text-align="justify"/>
      <style:text-properties fo:font-size="9pt" style:font-size-asian="9pt" style:font-size-complex="9pt" fo:language="ru" fo:country="RU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9pt" style:font-size-asian="9pt" style:font-size-complex="9pt" fo:language="ru" fo:country="RU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size="9pt" style:font-size-asian="9pt" style:font-size-complex="9pt" fo:language="ru" fo:country="RU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0" style:parent-style-name="Standard" style:family="paragraph">
      <style:text-properties fo:font-size="14pt" style:font-size-asian="14pt" style:font-size-complex="14pt" fo:language="ru" fo:country="RU"/>
    </style:style>
    <style:style style:name="P41" style:parent-style-name="Standard" style:family="paragraph">
      <style:text-properties fo:font-size="14pt" style:font-size-asian="14pt" style:font-size-complex="14pt" fo:language="ru" fo:country="RU"/>
    </style:style>
    <style:style style:name="P42" style:parent-style-name="Standard" style:family="paragraph">
      <style:text-properties fo:font-size="14pt" style:font-size-asian="14pt" style:font-size-complex="14pt" fo:language="ru" fo:country="RU"/>
    </style:style>
    <style:style style:name="P43" style:parent-style-name="Standard" style:family="paragraph">
      <style:text-properties fo:font-size="14pt" style:font-size-asian="14pt" style:font-size-complex="14pt" fo:language="ru" fo:country="RU"/>
    </style:style>
    <style:style style:name="P44" style:parent-style-name="Standard" style:family="paragraph">
      <style:text-properties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size="9pt" style:font-size-asian="9pt" style:font-size-complex="9pt" fo:language="ru" fo:country="RU"/>
    </style:style>
  </office:automatic-styles>
  <office:body>
    <office:text text:use-soft-page-breaks="true">
      <text:p text:style-name="P1"><text:bookmark-start text:name="_GoBack"/><text:bookmark-end text:name="_GoBack"/><text:span text:style-name="T2"><text:s text:c="158"/></text:span><text:span text:style-name="T3">Директору МУ ДО «ДДТ»</text:span></text:p>
      <text:p text:style-name="P4">Е.В.<text:s/>Соболевой</text:p>
      <text:p text:style-name="P5">_____________________________</text:p>
      <text:p text:style-name="P6">( Ф.И.О. родителя (законного представителя)</text:p>
      <text:p text:style-name="P7">_____________________________</text:p>
      <text:p text:style-name="P8">Проживающего по адресу:</text:p>
      <text:p text:style-name="P9">_____________________________</text:p>
      <text:p text:style-name="P10">_____________________________</text:p>
      <text:p text:style-name="P11">Номер телефона:______________</text:p>
      <text:p text:style-name="P12"/>
      <text:p text:style-name="P13"/>
      <text:p text:style-name="P14"/>
      <text:p text:style-name="P15"/>
      <text:p text:style-name="P16"/>
      <text:p text:style-name="P17"/>
      <text:p text:style-name="P18">СОГЛАСИЕ</text:p>
      <text:p text:style-name="P19">на организацию обучения с применением</text:p>
      <text:p text:style-name="P20">дистанционных образовательных технологий</text:p>
      <text:p text:style-name="P21"/>
      <text:p text:style-name="P22"/>
      <text:p text:style-name="P23">Я, _______________________________________________, даю своё согласие на</text:p>
      <text:p text:style-name="P24"><text:span text:style-name="T25"><text:s text:c="11"/></text:span><text:span text:style-name="T26">(Ф.И.О. родителя (законного представителя)</text:span></text:p>
      <text:p text:style-name="P27"/>
      <text:p text:style-name="P28">организацию обучения моего сына<text:s/>(дочери)______________________________</text:p>
      <text:p text:style-name="P29"><text:span text:style-name="T30"><text:s text:c="86"/></text:span><text:span text:style-name="T31">( Ф.И. ребенка, год рождения)</text:span></text:p>
      <text:p text:style-name="P32"><text:span text:style-name="T33">______________________________________, <text:s text:c="3"/>обучающегося <text:s text:c="3"/>объединения _________________________с при</text:span><text:span text:style-name="T34">менением дистанционных образовательных <text:s text:c="65"/></text:span><text:span text:style-name="T35"><text:s/>(название объединения)</text:span></text:p>
      <text:p text:style-name="P36"><text:s/>технологий с 6 апреля 2020 года до особого распоряжения.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«____» ___________2020 г. <text:s text:c="24"/>_____________/_______________/</text:p>
      <text:p text:style-name="Standard"><text:span text:style-name="T45"><text:s text:c="76"/></text:span><text:span text:style-name="T46">(подпись) <text:s text:c="26"/>(расшифровка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09-04-16T11:32:00Z</meta:creation-date>
    <dc:date>2020-05-15T08:00:00Z</dc:date>
    <meta:print-date>2020-05-15T07:59:00Z</meta:print-date>
    <meta:template xlink:href="Normal" xlink:type="simple"/>
    <meta:editing-cycles>2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7" meta:character-count="1323" meta:row-count="9" meta:non-whitespace-character-count="1128"/>
  </office:meta>
</office:document-meta>
</file>